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4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9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9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9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593" draw:style-name="a769" draw:master-page-name="Master1-Layout1-title-Title-Slide" presentation:presentation-page-layout-name="Master1-PPL1" draw:id="Slide-848">
        <draw:frame draw:id="id83" presentation:style-name="a772" draw:name="Rectangle 2" svg:x="0.41898in" svg:y="0.99306in" svg:width="12.49537in" svg:height="1.60764in" presentation:class="title" presentation:placeholder="false">
          <draw:text-box>
            <text:p text:style-name="a771" text:class-names="" text:cond-style-name=""><text:span text:style-name="a770" text:class-names="">Title</text:span></text:p>
          </draw:text-box>
          <svg:title/>
          <svg:desc/>
        </draw:frame>
        <draw:frame draw:id="id84" presentation:style-name="a782" draw:name="Rectangle 3" svg:x="5.69912in" svg:y="3.32986in" svg:width="7.21524in" svg:height="1.95895in" presentation:class="subtitle" presentation:placeholder="false">
          <draw:text-box>
            <text:p text:style-name="a774" text:class-names="" text:cond-style-name=""><text:span text:style-name="a773" text:class-names="">Name Surname</text:span></text:p>
            <text:p text:style-name="a776" text:class-names="" text:cond-style-name=""><text:span text:style-name="a775" text:class-names=""/></text:p>
            <text:p text:style-name="a778" text:class-names="" text:cond-style-name=""><text:span text:style-name="a777" text:class-names="">Centre for Intelligent Sensing</text:span></text:p>
            <text:p text:style-name="a781" text:class-names="" text:cond-style-name=""><text:span text:style-name="a779" text:class-names="">Queen Mary University of London</text:span><text:span text:style-name="a780" text:class-names=""/></text:p>
          </draw:text-box>
          <svg:title/>
          <svg:desc/>
        </draw:frame>
      </draw:page>
      <draw:page draw:name="Slide595" draw:style-name="a783" draw:master-page-name="Master1-Layout3-obj-Titolo-e-contenuto" presentation:presentation-page-layout-name="Master1-PPL3" draw:id="Slide-850">
        <draw:frame draw:id="id85" presentation:style-name="a786" draw:name="Title 1" svg:x="0.66667in" svg:y="-0.0191in" svg:width="12in" svg:height="1.25in" presentation:class="title" presentation:placeholder="false">
          <draw:text-box>
            <text:p text:style-name="a785" text:class-names="" text:cond-style-name=""><text:span text:style-name="a784" text:class-names="">Title</text:span></text:p>
          </draw:text-box>
          <svg:title/>
          <svg:desc/>
        </draw:frame>
        <draw:frame draw:id="id86" presentation:style-name="a805" draw:name="Content Placeholder 2" svg:x="0.66667in" svg:y="1.38715in" svg:width="10.5in" svg:height="2.68598in" presentation:class="outline" presentation:placeholder="false">
          <draw:text-box>
            <text:list text:style-name="a789">
              <text:list-item>
                <text:p text:style-name="a788" text:class-names="" text:cond-style-name=""><text:span text:style-name="a787" text:class-names="">Line 1</text:span></text:p>
              </text:list-item>
            </text:list>
            <text:list text:style-name="a792">
              <text:list-item>
                <text:list text:style-name="a792">
                  <text:list-item>
                    <text:p text:style-name="a791" text:class-names="" text:cond-style-name=""><text:span text:style-name="a790" text:class-names="">Line 1a</text:span></text:p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p text:style-name="a794" text:class-names="" text:cond-style-name=""><text:span text:style-name="a793" text:class-names="">Line 1b</text:span></text:p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p text:style-name="a797" text:class-names="" text:cond-style-name=""><text:span text:style-name="a796" text:class-names="">Line 1c</text:span></text:p>
                  </text:list-item>
                </text:list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Line 2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Line 3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41898in" svg:y="0.99306in" svg:width="12.49537in" svg:height="1.60764in"/>
      <presentation:placeholder presentation:object="subtitle" svg:x="7.32504in" svg:y="3.32986in" svg:width="5.01061in" svg:height="0.50488in"/>
    </style:presentation-page-layout>
    <style:presentation-page-layout style:name="Master1-PPL2" style:display-name="Diapositiva titolo">
      <presentation:placeholder presentation:object="title" svg:x="1in" svg:y="2.32986in" svg:width="11.33333in" svg:height="1.60764in"/>
      <presentation:placeholder presentation:object="subtitle" svg:x="2in" svg:y="4.25in" svg:width="9.33333in" svg:height="0.50488in"/>
    </style:presentation-page-layout>
    <style:presentation-page-layout style:name="Master1-PPL3" style:display-name="Titolo e contenuto">
      <presentation:placeholder presentation:object="title" svg:x="0.66667in" svg:y="-0.0191in" svg:width="12in" svg:height="1.25in"/>
      <presentation:placeholder presentation:object="object" svg:x="0.66667in" svg:y="1.38715in" svg:width="12in" svg:height="1.86111in"/>
    </style:presentation-page-layout>
    <style:presentation-page-layout style:name="Master1-PPL4" style:display-name="Intestazione sezione">
      <presentation:placeholder presentation:object="title" svg:x="1.05324in" svg:y="4.81945in" svg:width="11.33333in" svg:height="1.48958in"/>
      <presentation:placeholder presentation:object="outline" svg:x="1.05324in" svg:y="4.38188in" svg:width="11.33333in" svg:height="0.43757in"/>
    </style:presentation-page-layout>
    <style:presentation-page-layout style:name="Master1-PPL5" style:display-name="Due contenuti">
      <presentation:placeholder presentation:object="title" svg:x="0.66667in" svg:y="-0.0191in" svg:width="12in" svg:height="1.25in"/>
      <presentation:placeholder presentation:object="object" svg:x="0.66667in" svg:y="1.38715in" svg:width="5.88889in" svg:height="2.18783in"/>
      <presentation:placeholder presentation:object="object" svg:x="6.77778in" svg:y="1.38715in" svg:width="5.88889in" svg:height="2.18783in"/>
    </style:presentation-page-layout>
    <style:presentation-page-layout style:name="Master1-PPL6" style:display-name="Confronto">
      <presentation:placeholder presentation:object="title" svg:x="0.66667in" svg:y="0.30035in" svg:width="12in" svg:height="1.25in"/>
      <presentation:placeholder presentation:object="outline" svg:x="0.66667in" svg:y="1.87359in" svg:width="5.8912in" svg:height="0.50488in"/>
      <presentation:placeholder presentation:object="object" svg:x="0.66667in" svg:y="2.37847in" svg:width="5.8912in" svg:height="1.91855in"/>
      <presentation:placeholder presentation:object="outline" svg:x="6.77315in" svg:y="1.87359in" svg:width="5.89352in" svg:height="0.50488in"/>
      <presentation:placeholder presentation:object="object" svg:x="6.77315in" svg:y="2.37847in" svg:width="5.89352in" svg:height="1.91855in"/>
    </style:presentation-page-layout>
    <style:presentation-page-layout style:name="Master1-PPL7" style:display-name="Solo titolo">
      <presentation:placeholder presentation:object="title" svg:x="0.66667in" svg:y="-0.0191in" svg:width="12in" svg:height="1.25in"/>
    </style:presentation-page-layout>
    <style:presentation-page-layout style:name="Master1-PPL8" style:display-name="Vuota"/>
    <style:presentation-page-layout style:name="Master1-PPL9" style:display-name="Contenuto con didascalia">
      <presentation:placeholder presentation:object="title" svg:x="0.66667in" svg:y="0.29861in" svg:width="4.38657in" svg:height="1.27083in"/>
      <presentation:placeholder presentation:object="object" svg:x="5.21296in" svg:y="0.29861in" svg:width="7.4537in" svg:height="2.49749in"/>
      <presentation:placeholder presentation:object="outline" svg:x="0.66667in" svg:y="1.56945in" svg:width="4.38657in" svg:height="0.33659in"/>
    </style:presentation-page-layout>
    <style:presentation-page-layout style:name="Master1-PPL10" style:display-name="Immagine con didascalia">
      <presentation:placeholder presentation:object="title" svg:x="2.61343in" svg:y="5.25in" svg:width="8in" svg:height="0.61979in"/>
      <presentation:placeholder presentation:object="graphic" svg:x="2.61343in" svg:y="0.67014in" svg:width="4.95977in" svg:height="0.63952in"/>
      <presentation:placeholder presentation:object="outline" svg:x="2.61343in" svg:y="5.86979in" svg:width="8in" svg:height="0.33659in"/>
    </style:presentation-page-layout>
    <style:presentation-page-layout style:name="Master1-PPL11" style:display-name="Titolo e testo verticale">
      <presentation:placeholder presentation:object="title" svg:x="0.66667in" svg:y="-0.0191in" svg:width="12in" svg:height="1.25in"/>
      <presentation:placeholder presentation:object="outline" svg:x="3.01331in" svg:y="1.38715in" svg:width="9.65336in" svg:height="1.86111in"/>
    </style:presentation-page-layout>
    <style:presentation-page-layout style:name="Master1-PPL12" style:display-name="1_Titolo e testo verticale">
      <presentation:placeholder presentation:object="title" svg:x="9.66667in" svg:y="-0.0191in" svg:width="3in" svg:height="6.64063in"/>
      <presentation:placeholder presentation:object="outline" svg:x="7.4653in" svg:y="-0.0191in" svg:width="1.97914in" svg:height="6.64063in"/>
    </style:presentation-page-layout>
    <style:presentation-page-layout style:name="Master1-PPL13" style:display-name="Titolo, testo e contenuto">
      <presentation:placeholder presentation:object="title" svg:x="0.66667in" svg:y="-0.0191in" svg:width="12in" svg:height="1.25in"/>
      <presentation:placeholder presentation:object="outline" svg:x="0.66667in" svg:y="1.38715in" svg:width="5.88889in" svg:height="1.87816in"/>
      <presentation:placeholder presentation:object="object" svg:x="6.77778in" svg:y="1.38715in" svg:width="5.88889in" svg:height="1.87816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draw:fill="none" draw:stroke="solid" svg:stroke-width="0.01042in" svg:stroke-color="#000000" svg:stroke-opacity="100%" draw:stroke-linejoin="miter"/>
    </style:style>
    <style:style style:family="presentation" style:name="a213">
      <style:graphic-properties draw:fill="none" draw:stroke="solid" svg:stroke-width="0.01042in" svg:stroke-color="#000000" svg:stroke-opacity="100%" draw:stroke-linejoin="miter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draw:fill="none" draw:stroke="solid" svg:stroke-width="0.01042in" svg:stroke-color="#000000" svg:stroke-opacity="100%" draw:stroke-linejoin="miter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righ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9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4" style:parent-style-name="Graphics">
      <style:graphic-properties draw:fill="none" fo:clip="rect(0in, 0in, 0in, 0in)" draw:stroke="non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no-wrap" fo:padding-top="0.05in" fo:padding-bottom="0.05in" fo:padding-left="0.1in" fo:padding-right="0.1in" draw:textarea-vertical-align="middle" draw:textarea-horizontal-align="left" draw:fill="solid" draw:fill-color="#3333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88" style:parent-style-name="Graphics">
      <style:graphic-properties draw:fill="none" draw:stroke="none"/>
    </style:style>
    <style:style style:family="text" style:name="a68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righ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righ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4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5" style:parent-style-name="Graphics">
      <style:graphic-properties draw:fill="none" fo:clip="rect(0in, 0in, 0in, 0in)" draw:stroke="non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 style:parent-style-name="Graphics">
      <style:graphic-properties draw:fill="none" fo:clip="rect(0in, 0in, 0in, 0in)" draw:stroke="non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fo:wrap-option="no-wrap" fo:padding-top="0.05in" fo:padding-bottom="0.05in" fo:padding-left="0.1in" fo:padding-right="0.1in" draw:textarea-vertical-align="middle" draw:textarea-horizontal-align="left" draw:fill="solid" draw:fill-color="#33339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 style:parent-style-name="Graphics">
      <style:graphic-properties draw:fill="none" draw:stroke="none"/>
    </style:style>
    <style:style style:family="drawing-page" style:name="a4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5" style:parent-style-name="Graphics">
      <style:graphic-properties draw:fill="none" fo:clip="rect(0in, 0in, 0in, 0in)" draw:stroke="non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no-wrap" fo:padding-top="0.05in" fo:padding-bottom="0.05in" fo:padding-left="0.1in" fo:padding-right="0.1in" draw:textarea-vertical-align="middle" draw:textarea-horizontal-align="left" draw:fill="solid" draw:fill-color="#3333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9" style:parent-style-name="Graphics">
      <style:graphic-properties draw:fill="none" draw:stroke="non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no-wrap" fo:padding-top="0.05in" fo:padding-bottom="0.05in" fo:padding-left="0.1in" fo:padding-right="0.1in" draw:textarea-vertical-align="middle" draw:textarea-horizontal-align="left" draw:fill="solid" draw:fill-color="#3333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1" style:parent-style-name="Graphics">
      <style:graphic-properties draw:fill="none" draw:stroke="none"/>
    </style:style>
    <style:style style:family="text" style:name="a2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042in" svg:stroke-color="#000000" svg:stroke-opacity="100%" draw:stroke-linejoin="miter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draw:fill="none" draw:stroke="solid" svg:stroke-width="0.01042in" svg:stroke-color="#000000" svg:stroke-opacity="100%" draw:stroke-linejoin="miter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solid" svg:stroke-width="0.01042in" svg:stroke-color="#000000" svg:stroke-opacity="100%" draw:stroke-linejoin="miter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5" style:parent-style-name="Graphics">
      <style:graphic-properties draw:fill="none" fo:clip="rect(0in, 0in, 0in, 0in)" draw:stroke="non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8">
      <style:graphic-properties fo:wrap-option="no-wrap" fo:padding-top="0.05in" fo:padding-bottom="0.05in" fo:padding-left="0.1in" fo:padding-right="0.1in" draw:textarea-vertical-align="middle" draw:textarea-horizontal-align="left" draw:fill="solid" draw:fill-color="#333399" draw:opacity="100%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 style:parent-style-name="Graphics">
      <style:graphic-properties draw:fill="none" draw:stroke="none"/>
    </style:style>
    <style:style style:family="paragraph" style:name="a753">
      <style:paragraph-properties fo:line-height="100%" fo:text-align="righ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4877in" fo:padding-bottom="0.04877in" fo:padding-left="0.09754in" fo:padding-right="0.09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6">
      <style:paragraph-properties fo:line-height="100%" fo:text-align="righ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07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4877in" fo:padding-bottom="0.04877in" fo:padding-left="0.09754in" fo:padding-right="0.09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4877in" fo:padding-bottom="0.04877in" fo:padding-left="0.09754in" fo:padding-right="0.097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4877in" fo:padding-bottom="0.04877in" fo:padding-left="0.09754in" fo:padding-right="0.097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0" style:parent-style-name="Graphics">
      <style:graphic-properties draw:fill="none" fo:clip="rect(0in, 0in, 0in, 0in)" draw:stroke="non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no-wrap" fo:padding-top="0.05in" fo:padding-bottom="0.05in" fo:padding-left="0.1in" fo:padding-right="0.1in" draw:textarea-vertical-align="middle" draw:textarea-horizontal-align="left" draw:fill="solid" draw:fill-color="#3333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4" style:parent-style-name="Graphics">
      <style:graphic-properties draw:fill="none" draw:stroke="none"/>
    </style:style>
    <style:style style:family="text" style:name="a31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3">
      <style:paragraph-properties fo:line-height="100%" fo:text-align="lef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draw:fill="none" draw:stroke="solid" svg:stroke-width="0.01042in" svg:stroke-color="#000000" svg:stroke-opacity="100%" draw:stroke-linejoin="miter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3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solid" svg:stroke-width="0.01042in" svg:stroke-color="#000000" svg:stroke-opacity="100%" draw:stroke-linejoin="miter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 style:parent-style-name="Graphics">
      <style:graphic-properties draw:fill="none" fo:clip="rect(0in, 0in, 0in, 0in)" draw:stroke="non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no-wrap" fo:padding-top="0.05in" fo:padding-bottom="0.05in" fo:padding-left="0.1in" fo:padding-right="0.1in" draw:textarea-vertical-align="middle" draw:textarea-horizontal-align="left" draw:fill="solid" draw:fill-color="#3333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76" style:parent-style-name="Graphics">
      <style:graphic-properties draw:fill="none" draw:stroke="none"/>
    </style:style>
    <style:style style:family="text" style:name="a57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 style:parent-style-name="Graphics">
      <style:graphic-properties draw:fill="none" fo:clip="rect(0in, 0in, 0in, 0in)" draw:stroke="none"/>
    </style:style>
    <style:style style:family="paragraph" style:name="a362">
      <style:paragraph-properties fo:line-height="100%" fo:text-align="lef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draw:fill="none" draw:stroke="solid" svg:stroke-width="0.01042in" svg:stroke-color="#000000" svg:stroke-opacity="100%" draw:stroke-linejoin="miter"/>
    </style:style>
    <style:style style:family="paragraph" style:name="a5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no-wrap" fo:padding-top="0.05in" fo:padding-bottom="0.05in" fo:padding-left="0.1in" fo:padding-right="0.1in" draw:textarea-vertical-align="middle" draw:textarea-horizontal-align="left" draw:fill="solid" draw:fill-color="#3333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2" style:parent-style-name="Graphics">
      <style:graphic-properties draw:fill="none" draw:stroke="none"/>
    </style:style>
    <style:style style:family="text" style:name="a14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draw:fill="none" draw:stroke="solid" svg:stroke-width="0.01042in" svg:stroke-color="#000000" svg:stroke-opacity="100%" draw:stroke-linejoin="miter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 style:parent-style-name="Graphics">
      <style:graphic-properties draw:fill="none" fo:clip="rect(0in, 0in, 0in, 0in)" draw:stroke="none"/>
    </style:style>
    <style:style style:family="presentation" style:name="a166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 style:parent-style-name="Graphics">
      <style:graphic-properties draw:fill="none" fo:clip="rect(0in, 0in, 0in, 0in)" draw:stroke="none"/>
    </style:style>
    <style:style style:family="paragraph" style:name="a168">
      <style:paragraph-properties fo:line-height="100%" fo:text-align="righ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.05in" fo:padding-bottom="0.05in" fo:padding-left="0.1in" fo:padding-right="0.1in" draw:textarea-vertical-align="middle" draw:textarea-horizontal-align="left" draw:fill="solid" draw:fill-color="#3333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draw:fill="none" draw:stroke="non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no-wrap" fo:padding-top="0.05in" fo:padding-bottom="0.05in" fo:padding-left="0.1in" fo:padding-right="0.1in" draw:textarea-vertical-align="middle" draw:textarea-horizontal-align="left" draw:fill="solid" draw:fill-color="#3333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 style:parent-style-name="Graphics">
      <style:graphic-properties draw:fill="none" draw:stroke="none"/>
    </style:style>
    <style:style style:family="paragraph" style:name="a28">
      <style:paragraph-properties fo:line-height="100%" fo:text-align="lef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8" style:parent-style-name="Graphics">
      <style:graphic-properties draw:fill="none" fo:clip="rect(0in, 0in, 0in, 0in)" draw:stroke="non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draw:fill="none" draw:stroke="solid" svg:stroke-width="0.01042in" svg:stroke-color="#000000" svg:stroke-opacity="100%" draw:stroke-linejoin="miter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draw:fill="none" draw:stroke="solid" svg:stroke-width="0.01042in" svg:stroke-color="#000000" svg:stroke-opacity="100%" draw:stroke-linejoin="miter"/>
    </style:style>
    <style:style style:family="paragraph" style:name="a17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draw:fill="none" draw:stroke="solid" svg:stroke-width="0.01042in" svg:stroke-color="#000000" svg:stroke-opacity="100%" draw:stroke-linejoin="miter"/>
    </style:style>
    <style:style style:family="graphic" style:name="a631">
      <style:graphic-properties fo:wrap-option="no-wrap" fo:padding-top="0.05in" fo:padding-bottom="0.05in" fo:padding-left="0.1in" fo:padding-right="0.1in" draw:textarea-vertical-align="middle" draw:textarea-horizontal-align="left" draw:fill="solid" draw:fill-color="#333399" draw:opacity="100%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 style:parent-style-name="Graphics">
      <style:graphic-properties draw:fill="none" draw:stroke="none"/>
    </style:style>
    <style:style style:family="paragraph" style:name="a40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 style:parent-style-name="Graphics">
      <style:graphic-properties draw:fill="none" fo:clip="rect(0in, 0in, 0in, 0in)" draw:stroke="none"/>
    </style:style>
    <style:style style:family="presentation" style:name="a51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.05in" fo:padding-bottom="0.05in" fo:padding-left="0.1in" fo:padding-right="0.1in" draw:textarea-vertical-align="middle" draw:textarea-horizontal-align="left" draw:fill="solid" draw:fill-color="#3333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" style:parent-style-name="Graphics">
      <style:graphic-properties draw:fill="none" draw:stroke="non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1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text-transform="uppercase" fo:color="#333399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text-transform="uppercase" fo:color="#333399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draw:stroke="non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 style:parent-style-name="Graphics">
      <style:graphic-properties draw:fill="none" fo:clip="rect(0in, 0in, 0in, 0in)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fo:wrap-option="no-wrap" fo:padding-top="0.05in" fo:padding-bottom="0.05in" fo:padding-left="0.1in" fo:padding-right="0.1in" draw:textarea-vertical-align="middle" draw:textarea-horizontal-align="left" draw:fill="solid" draw:fill-color="#3333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34" style:parent-style-name="Graphics">
      <style:graphic-properties draw:fill="none" draw:stroke="none"/>
    </style:style>
    <style:style style:family="paragraph" style:name="a69">
      <style:paragraph-properties fo:line-height="100%" fo:text-align="righ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draw:fill="none" draw:stroke="solid" svg:stroke-width="0.01042in" svg:stroke-color="#000000" svg:stroke-opacity="100%" draw:stroke-linejoin="miter"/>
    </style:style>
    <style:style style:family="presentation" style:name="a437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.056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7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0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7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4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9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5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8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5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5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5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template_WP" style:page-layout-name="pageLayout1" draw:style-name="a0">
      <draw:frame draw:id="id0" presentation:style-name="a4" draw:name="Rectangle 2" svg:x="0.66667in" svg:y="-0.0191in" svg:width="12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Rectangle 3" svg:x="0.66667in" svg:y="1.38715in" svg:width="12in" svg:height="1.8611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draw:style-name="a22" draw:name="Picture 7" svg:x="11.07661in" svg:y="6.82121in" svg:width="1.84482in" svg:height="0.4923in" style:rel-width="scale" style:rel-height="scale">
        <draw:image xlink:href="media/image1.png" xlink:type="simple" xlink:show="embed" xlink:actuate="onLoad"/>
        <svg:title/>
        <svg:desc/>
      </draw:frame>
      <draw:custom-shape svg:x="0.60417in" svg:y="0.99306in" svg:width="12.12731in" svg:height="0.03993in" draw:id="id3" draw:style-name="a25" draw:name="Rectangle 8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draw:style-name="a26" draw:name="Picture 2" svg:x="0.41463in" svg:y="6.8712in" svg:width="2.39334in" svg:height="0.58in" style:rel-width="scale" style:rel-height="scale">
        <draw:image xlink:href="media/image2.png" xlink:type="simple" xlink:show="embed" xlink:actuate="onLoad"/>
        <svg:title/>
        <svg:desc>CIS.png</svg:desc>
      </draw:frame>
      <presentation:notes style:page-layout-name="pageLayout2" draw:style-name="a55">
        <draw:frame draw:id="id5" presentation:style-name="a29" draw:name="Rectangle 2" svg:x="0in" svg:y="0in" svg:width="3.36458in" svg:height="0.55903in" presentation:class="header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  <draw:frame draw:id="id6" presentation:style-name="a32" draw:name="Rectangle 3" svg:x="4.39757in" svg:y="0in" svg:width="3.36458in" svg:height="0.55903in" presentation:class="date-time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33" draw:name="Rectangle 4">
          <svg:title/>
          <svg:desc/>
        </draw:page-thumbnail>
        <draw:frame draw:id="id8" presentation:style-name="a48" draw:name="Rectangle 5" svg:x="0.77604in" svg:y="5.31424in" svg:width="6.21181in" svg:height="5.03819in" presentation:class="notes" presentation:placeholder="false">
          <draw:text-box>
            <text:p text:style-name="a35" text:class-names="" text:cond-style-name=""><text:span text:style-name="a34" text:class-names="">Click to edit Master text styles</text:span></text:p>
            <text:list text:style-name="a38">
              <text:list-item>
                <text:list text:style-name="a38">
                  <text:list-item>
                    <text:p text:style-name="a37" text:class-names="" text:cond-style-name=""><text:span text:style-name="a36" text:class-names="">Second level</text:span></text:p>
                  </text:list-item>
                </text:list>
              </text:list-item>
            </text:list>
            <text:list text:style-name="a41">
              <text:list-item>
                <text:list text:style-name="a41">
                  <text:list-item>
                    <text:list text:style-name="a41">
                      <text:list-item>
                        <text:p text:style-name="a40" text:class-names="" text:cond-style-name=""><text:span text:style-name="a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list text:style-name="a44">
                          <text:list-item>
                            <text:p text:style-name="a43" text:class-names="" text:cond-style-name=""><text:span text:style-name="a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list text:style-name="a47">
                              <text:list-item>
                                <text:p text:style-name="a46" text:class-names="" text:cond-style-name=""><text:span text:style-name="a4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" draw:name="Rectangle 6" svg:x="0in" svg:y="10.63194in" svg:width="3.36458in" svg:height="0.55903in" presentation:class="foot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10" presentation:style-name="a54" draw:name="Rectangle 7" svg:x="4.39757in" svg:y="10.63194in" svg:width="3.36458in" svg:height="0.55903in" presentation:class="page-number" presentation:placeholder="false">
          <draw:text-box>
            <text:p text:style-name="a53" text:class-names="" text:cond-style-name=""><text:span text:style-name="a5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6">
      <draw:frame draw:id="id11" presentation:style-name="a59" draw:name="Rectangle 2" svg:x="0.41898in" svg:y="0.99306in" svg:width="12.49537in" svg:height="1.60764in" presentation:class="title" presentation:placeholder="false">
        <draw:text-box>
          <text:p text:style-name="a58" text:class-names="" text:cond-style-name=""><text:span text:style-name="a57" text:class-names="">Click to edit Master title style</text:span></text:p>
        </draw:text-box>
        <svg:title/>
        <svg:desc/>
      </draw:frame>
      <draw:frame draw:id="id12" presentation:style-name="a62" draw:name="Rectangle 3" svg:x="7.32504in" svg:y="3.32986in" svg:width="5.01061in" svg:height="0.50488in" presentation:class="subtitle" presentation:placeholder="false">
        <draw:text-box>
          <text:p text:style-name="a61" text:class-names="" text:cond-style-name=""><text:span text:style-name="a60" text:class-names="">Click to edit Master subtitle style</text:span></text:p>
        </draw:text-box>
        <svg:title/>
        <svg:desc/>
      </draw:frame>
      <draw:frame draw:id="id13" draw:style-name="a63" draw:name="Picture 7" svg:x="11.07661in" svg:y="6.82121in" svg:width="1.84482in" svg:height="0.4923in" style:rel-width="scale" style:rel-height="scale">
        <draw:image xlink:href="media/image1.png" xlink:type="simple" xlink:show="embed" xlink:actuate="onLoad"/>
        <svg:title/>
        <svg:desc/>
      </draw:frame>
      <draw:frame draw:id="id14" draw:style-name="a64" draw:name="Picture 9" svg:x="0.41463in" svg:y="6.8712in" svg:width="2.39334in" svg:height="0.58in" style:rel-width="scale" style:rel-height="scale">
        <draw:image xlink:href="media/image2.png" xlink:type="simple" xlink:show="embed" xlink:actuate="onLoad"/>
        <svg:title/>
        <svg:desc>CIS.png</svg:desc>
      </draw:frame>
      <presentation:notes style:page-layout-name="pageLayout2" draw:style-name="a93">
        <draw:frame draw:id="id5" presentation:style-name="a67" draw:name="Rectangle 2" svg:x="0in" svg:y="0in" svg:width="3.36458in" svg:height="0.55903in" presentation:class="head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6" presentation:style-name="a70" draw:name="Rectangle 3" svg:x="4.39757in" svg:y="0in" svg:width="3.36458in" svg:height="0.55903in" presentation:class="date-time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71" draw:name="Rectangle 4">
          <svg:title/>
          <svg:desc/>
        </draw:page-thumbnail>
        <draw:frame draw:id="id8" presentation:style-name="a86" draw:name="Rectangle 5" svg:x="0.77604in" svg:y="5.31424in" svg:width="6.21181in" svg:height="5.03819in" presentation:class="notes" presentation:placeholder="false">
          <draw:text-box>
            <text:p text:style-name="a73" text:class-names="" text:cond-style-name=""><text:span text:style-name="a72" text:class-names="">Click to edit Master text styles</text:span></text:p>
            <text:list text:style-name="a76">
              <text:list-item>
                <text:list text:style-name="a76">
                  <text:list-item>
                    <text:p text:style-name="a75" text:class-names="" text:cond-style-name=""><text:span text:style-name="a74" text:class-names="">Second level</text:span></text:p>
                  </text:list-item>
                </text:list>
              </text:list-item>
            </text:list>
            <text:list text:style-name="a79">
              <text:list-item>
                <text:list text:style-name="a79">
                  <text:list-item>
                    <text:list text:style-name="a79">
                      <text:list-item>
                        <text:p text:style-name="a78" text:class-names="" text:cond-style-name=""><text:span text:style-name="a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">
              <text:list-item>
                <text:list text:style-name="a82">
                  <text:list-item>
                    <text:list text:style-name="a82">
                      <text:list-item>
                        <text:list text:style-name="a82">
                          <text:list-item>
                            <text:p text:style-name="a81" text:class-names="" text:cond-style-name=""><text:span text:style-name="a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">
              <text:list-item>
                <text:list text:style-name="a85">
                  <text:list-item>
                    <text:list text:style-name="a85">
                      <text:list-item>
                        <text:list text:style-name="a85">
                          <text:list-item>
                            <text:list text:style-name="a85">
                              <text:list-item>
                                <text:p text:style-name="a84" text:class-names="" text:cond-style-name=""><text:span text:style-name="a8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" draw:name="Rectangle 6" svg:x="0in" svg:y="10.63194in" svg:width="3.36458in" svg:height="0.55903in" presentation:class="foot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10" presentation:style-name="a92" draw:name="Rectangle 7" svg:x="4.39757in" svg:y="10.63194in" svg:width="3.36458in" svg:height="0.55903in" presentation:class="page-number" presentation:placeholder="false">
          <draw:text-box>
            <text:p text:style-name="a91" text:class-names="" text:cond-style-name=""><text:span text:style-name="a9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title-Diapositiva-titolo" style:page-layout-name="pageLayout1" draw:style-name="a94">
      <draw:frame draw:id="id15" draw:layer="Master1-bg" draw:style-name="a95" draw:name="Picture 7" svg:x="11.07661in" svg:y="6.82121in" svg:width="1.84482in" svg:height="0.4923in" style:rel-width="scale" style:rel-height="scale">
        <draw:image xlink:href="media/image1.png" xlink:type="simple" xlink:show="embed" xlink:actuate="onLoad"/>
        <svg:title/>
        <svg:desc/>
      </draw:frame>
      <draw:custom-shape svg:x="0.60417in" svg:y="0.99306in" svg:width="12.12731in" svg:height="0.03993in" draw:id="id16" draw:layer="Master1-bg" draw:style-name="a98" draw:name="Rectangle 8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draw:layer="Master1-bg" draw:style-name="a99" draw:name="Picture 5" svg:x="0.41463in" svg:y="6.8712in" svg:width="2.39334in" svg:height="0.58in" style:rel-width="scale" style:rel-height="scale">
        <draw:image xlink:href="media/image2.png" xlink:type="simple" xlink:show="embed" xlink:actuate="onLoad"/>
        <svg:title/>
        <svg:desc>CIS.png</svg:desc>
      </draw:frame>
      <draw:frame draw:id="id18" presentation:style-name="a103" draw:name="Titolo 1" svg:x="1in" svg:y="2.32986in" svg:width="11.33333in" svg:height="1.60764in" presentation:class="title" presentation:placeholder="false">
        <draw:text-box>
          <text:p text:style-name="a102" text:class-names="" text:cond-style-name=""><text:span text:style-name="a100" text:class-names="">Click to edit Master title style</text:span><text:span text:style-name="a101" text:class-names=""/></text:p>
        </draw:text-box>
        <svg:title/>
        <svg:desc/>
      </draw:frame>
      <draw:frame draw:id="id19" presentation:style-name="a107" draw:name="Sottotitolo 2" svg:x="2in" svg:y="4.25in" svg:width="9.33333in" svg:height="0.50488in" presentation:class="subtitle" presentation:placeholder="false">
        <draw:text-box>
          <text:p text:style-name="a106" text:class-names="" text:cond-style-name=""><text:span text:style-name="a104" text:class-names="">Click to edit Master subtitle style</text:span><text:span text:style-name="a105" text:class-names=""/></text:p>
        </draw:text-box>
        <svg:title/>
        <svg:desc/>
      </draw:frame>
      <presentation:notes style:page-layout-name="pageLayout2" draw:style-name="a136">
        <draw:frame draw:id="id5" presentation:style-name="a110" draw:name="Rectangle 2" svg:x="0in" svg:y="0in" svg:width="3.36458in" svg:height="0.55903in" presentation:class="head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6" presentation:style-name="a113" draw:name="Rectangle 3" svg:x="4.39757in" svg:y="0in" svg:width="3.36458in" svg:height="0.55903in" presentation:class="date-time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114" draw:name="Rectangle 4">
          <svg:title/>
          <svg:desc/>
        </draw:page-thumbnail>
        <draw:frame draw:id="id8" presentation:style-name="a129" draw:name="Rectangle 5" svg:x="0.77604in" svg:y="5.31424in" svg:width="6.21181in" svg:height="5.03819in" presentation:class="notes" presentation:placeholder="false">
          <draw:text-box>
            <text:p text:style-name="a116" text:class-names="" text:cond-style-name=""><text:span text:style-name="a115" text:class-names="">Click to edit Master text styles</text:span></text:p>
            <text:list text:style-name="a119">
              <text:list-item>
                <text:list text:style-name="a119">
                  <text:list-item>
                    <text:p text:style-name="a118" text:class-names="" text:cond-style-name=""><text:span text:style-name="a117" text:class-names="">Second level</text:span></text:p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p text:style-name="a121" text:class-names="" text:cond-style-name=""><text:span text:style-name="a1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p text:style-name="a124" text:class-names="" text:cond-style-name=""><text:span text:style-name="a1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list text:style-name="a128">
                          <text:list-item>
                            <text:list text:style-name="a128">
                              <text:list-item>
                                <text:p text:style-name="a127" text:class-names="" text:cond-style-name=""><text:span text:style-name="a1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2" draw:name="Rectangle 6" svg:x="0in" svg:y="10.63194in" svg:width="3.36458in" svg:height="0.55903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0" presentation:style-name="a135" draw:name="Rectangle 7" svg:x="4.39757in" svg:y="10.63194in" svg:width="3.36458in" svg:height="0.55903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obj-Titolo-e-contenuto" style:page-layout-name="pageLayout1" draw:style-name="a137">
      <draw:frame draw:id="id20" draw:layer="Master1-bg" draw:style-name="a138" draw:name="Picture 7" svg:x="11.07661in" svg:y="6.82121in" svg:width="1.84482in" svg:height="0.4923in" style:rel-width="scale" style:rel-height="scale">
        <draw:image xlink:href="media/image1.png" xlink:type="simple" xlink:show="embed" xlink:actuate="onLoad"/>
        <svg:title/>
        <svg:desc/>
      </draw:frame>
      <draw:custom-shape svg:x="0.60417in" svg:y="0.99306in" svg:width="12.12731in" svg:height="0.03993in" draw:id="id21" draw:layer="Master1-bg" draw:style-name="a141" draw:name="Rectangle 8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draw:layer="Master1-bg" draw:style-name="a142" draw:name="Picture 5" svg:x="0.41463in" svg:y="6.8712in" svg:width="2.39334in" svg:height="0.58in" style:rel-width="scale" style:rel-height="scale">
        <draw:image xlink:href="media/image2.png" xlink:type="simple" xlink:show="embed" xlink:actuate="onLoad"/>
        <svg:title/>
        <svg:desc>CIS.png</svg:desc>
      </draw:frame>
      <draw:frame draw:id="id23" presentation:style-name="a146" draw:name="Titolo 1" svg:x="0.66667in" svg:y="-0.0191in" svg:width="12in" svg:height="1.25in" presentation:class="title" presentation:placeholder="false">
        <draw:text-box>
          <text:p text:style-name="a145" text:class-names="" text:cond-style-name=""><text:span text:style-name="a143" text:class-names="">Click to edit Master title style</text:span><text:span text:style-name="a144" text:class-names=""/></text:p>
        </draw:text-box>
        <svg:title/>
        <svg:desc/>
      </draw:frame>
      <draw:frame draw:id="id24" presentation:style-name="a163" draw:name="Segnaposto contenuto 2" svg:x="0.66667in" svg:y="1.38715in" svg:width="12in" svg:height="1.86111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Click to edit Master text styles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Second level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Third level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Fifth level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92">
        <draw:frame draw:id="id5" presentation:style-name="a166" draw:name="Rectangle 2" svg:x="0in" svg:y="0in" svg:width="3.36458in" svg:height="0.55903in" presentation:class="head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6" presentation:style-name="a169" draw:name="Rectangle 3" svg:x="4.39757in" svg:y="0in" svg:width="3.36458in" svg:height="0.55903in" presentation:class="date-time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170" draw:name="Rectangle 4">
          <svg:title/>
          <svg:desc/>
        </draw:page-thumbnail>
        <draw:frame draw:id="id8" presentation:style-name="a185" draw:name="Rectangle 5" svg:x="0.77604in" svg:y="5.31424in" svg:width="6.21181in" svg:height="5.03819in" presentation:class="notes" presentation:placeholder="false">
          <draw:text-box>
            <text:p text:style-name="a172" text:class-names="" text:cond-style-name=""><text:span text:style-name="a171" text:class-names="">Click to edit Master text styles</text:span></text:p>
            <text:list text:style-name="a175">
              <text:list-item>
                <text:list text:style-name="a175">
                  <text:list-item>
                    <text:p text:style-name="a174" text:class-names="" text:cond-style-name=""><text:span text:style-name="a173" text:class-names="">Second level</text:span></text:p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p text:style-name="a177" text:class-names="" text:cond-style-name=""><text:span text:style-name="a1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p text:style-name="a180" text:class-names="" text:cond-style-name=""><text:span text:style-name="a1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list text:style-name="a184">
                              <text:list-item>
                                <text:p text:style-name="a183" text:class-names="" text:cond-style-name=""><text:span text:style-name="a1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8" draw:name="Rectangle 6" svg:x="0in" svg:y="10.63194in" svg:width="3.36458in" svg:height="0.55903in" presentation:class="foot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10" presentation:style-name="a191" draw:name="Rectangle 7" svg:x="4.39757in" svg:y="10.63194in" svg:width="3.36458in" svg:height="0.55903in" presentation:class="page-number" presentation:placeholder="false">
          <draw:text-box>
            <text:p text:style-name="a190" text:class-names="" text:cond-style-name=""><text:span text:style-name="a18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secHead-Intestazione-sezione" style:page-layout-name="pageLayout1" draw:style-name="a193">
      <draw:frame draw:id="id25" draw:layer="Master1-bg" draw:style-name="a194" draw:name="Picture 7" svg:x="11.07661in" svg:y="6.82121in" svg:width="1.84482in" svg:height="0.4923in" style:rel-width="scale" style:rel-height="scale">
        <draw:image xlink:href="media/image1.png" xlink:type="simple" xlink:show="embed" xlink:actuate="onLoad"/>
        <svg:title/>
        <svg:desc/>
      </draw:frame>
      <draw:custom-shape svg:x="0.60417in" svg:y="0.99306in" svg:width="12.12731in" svg:height="0.03993in" draw:id="id26" draw:layer="Master1-bg" draw:style-name="a197" draw:name="Rectangle 8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198" draw:name="Picture 5" svg:x="0.41463in" svg:y="6.8712in" svg:width="2.39334in" svg:height="0.58in" style:rel-width="scale" style:rel-height="scale">
        <draw:image xlink:href="media/image2.png" xlink:type="simple" xlink:show="embed" xlink:actuate="onLoad"/>
        <svg:title/>
        <svg:desc>CIS.png</svg:desc>
      </draw:frame>
      <draw:frame draw:id="id28" presentation:style-name="a202" draw:name="Titolo 1" svg:x="1.05324in" svg:y="4.81945in" svg:width="11.33333in" svg:height="1.48958in" presentation:class="title" presentation:placeholder="false">
        <draw:text-box>
          <text:p text:style-name="a201" text:class-names="" text:cond-style-name=""><text:span text:style-name="a199" text:class-names="">Click to edit Master title style</text:span><text:span text:style-name="a200" text:class-names=""/></text:p>
        </draw:text-box>
        <svg:title/>
        <svg:desc/>
      </draw:frame>
      <draw:frame draw:id="id29" presentation:style-name="a206" draw:name="Segnaposto testo 2" svg:x="1.05324in" svg:y="4.38188in" svg:width="11.33333in" svg:height="0.43757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235">
        <draw:frame draw:id="id5" presentation:style-name="a209" draw:name="Rectangle 2" svg:x="0in" svg:y="0in" svg:width="3.36458in" svg:height="0.55903in" presentation:class="head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6" presentation:style-name="a212" draw:name="Rectangle 3" svg:x="4.39757in" svg:y="0in" svg:width="3.36458in" svg:height="0.55903in" presentation:class="date-time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213" draw:name="Rectangle 4">
          <svg:title/>
          <svg:desc/>
        </draw:page-thumbnail>
        <draw:frame draw:id="id8" presentation:style-name="a228" draw:name="Rectangle 5" svg:x="0.77604in" svg:y="5.31424in" svg:width="6.21181in" svg:height="5.03819in" presentation:class="notes" presentation:placeholder="false">
          <draw:text-box>
            <text:p text:style-name="a215" text:class-names="" text:cond-style-name=""><text:span text:style-name="a214" text:class-names="">Click to edit Master text styles</text:span></text:p>
            <text:list text:style-name="a218">
              <text:list-item>
                <text:list text:style-name="a218">
                  <text:list-item>
                    <text:p text:style-name="a217" text:class-names="" text:cond-style-name=""><text:span text:style-name="a216" text:class-names="">Second level</text:span></text:p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p text:style-name="a220" text:class-names="" text:cond-style-name=""><text:span text:style-name="a2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p text:style-name="a223" text:class-names="" text:cond-style-name=""><text:span text:style-name="a2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list text:style-name="a227">
                          <text:list-item>
                            <text:list text:style-name="a227">
                              <text:list-item>
                                <text:p text:style-name="a226" text:class-names="" text:cond-style-name=""><text:span text:style-name="a22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1" draw:name="Rectangle 6" svg:x="0in" svg:y="10.63194in" svg:width="3.36458in" svg:height="0.55903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0" presentation:style-name="a234" draw:name="Rectangle 7" svg:x="4.39757in" svg:y="10.63194in" svg:width="3.36458in" svg:height="0.55903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Obj-Due-contenuti" style:page-layout-name="pageLayout1" draw:style-name="a236">
      <draw:frame draw:id="id30" draw:layer="Master1-bg" draw:style-name="a237" draw:name="Picture 7" svg:x="11.07661in" svg:y="6.82121in" svg:width="1.84482in" svg:height="0.4923in" style:rel-width="scale" style:rel-height="scale">
        <draw:image xlink:href="media/image1.png" xlink:type="simple" xlink:show="embed" xlink:actuate="onLoad"/>
        <svg:title/>
        <svg:desc/>
      </draw:frame>
      <draw:custom-shape svg:x="0.60417in" svg:y="0.99306in" svg:width="12.12731in" svg:height="0.03993in" draw:id="id31" draw:layer="Master1-bg" draw:style-name="a240" draw:name="Rectangle 8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draw:layer="Master1-bg" draw:style-name="a241" draw:name="Picture 6" svg:x="0.41463in" svg:y="6.8712in" svg:width="2.39334in" svg:height="0.58in" style:rel-width="scale" style:rel-height="scale">
        <draw:image xlink:href="media/image2.png" xlink:type="simple" xlink:show="embed" xlink:actuate="onLoad"/>
        <svg:title/>
        <svg:desc>CIS.png</svg:desc>
      </draw:frame>
      <draw:frame draw:id="id33" presentation:style-name="a245" draw:name="Titolo 1" svg:x="0.66667in" svg:y="-0.0191in" svg:width="12in" svg:height="1.25in" presentation:class="title" presentation:placeholder="false">
        <draw:text-box>
          <text:p text:style-name="a244" text:class-names="" text:cond-style-name=""><text:span text:style-name="a242" text:class-names="">Click to edit Master title style</text:span><text:span text:style-name="a243" text:class-names=""/></text:p>
        </draw:text-box>
        <svg:title/>
        <svg:desc/>
      </draw:frame>
      <draw:frame draw:id="id34" presentation:style-name="a262" draw:name="Segnaposto contenuto 2" svg:x="0.66667in" svg:y="1.38715in" svg:width="5.88889in" svg:height="2.18783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Click to edit Master text styles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Second level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Third level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Fifth level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79" draw:name="Segnaposto contenuto 3" svg:x="6.77778in" svg:y="1.38715in" svg:width="5.88889in" svg:height="2.18783in" presentation:class="object" presentation:placeholder="false">
        <draw:text-box>
          <text:list text:style-name="a265">
            <text:list-item>
              <text:p text:style-name="a264" text:class-names="" text:cond-style-name=""><text:span text:style-name="a263" text:class-names="">Click to edit Master text styles</text:span></text:p>
            </text:list-item>
          </text:list>
          <text:list text:style-name="a268">
            <text:list-item>
              <text:list text:style-name="a268">
                <text:list-item>
                  <text:p text:style-name="a267" text:class-names="" text:cond-style-name=""><text:span text:style-name="a266" text:class-names="">Second level</text:span></text:p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p text:style-name="a270" text:class-names="" text:cond-style-name=""><text:span text:style-name="a269" text:class-names="">Third level</text:span></text:p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p text:style-name="a273" text:class-names="" text:cond-style-name=""><text:span text:style-name="a2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list text:style-name="a278">
                            <text:list-item>
                              <text:p text:style-name="a277" text:class-names="" text:cond-style-name=""><text:span text:style-name="a275" text:class-names="">Fifth level</text:span><text:span text:style-name="a2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08">
        <draw:frame draw:id="id5" presentation:style-name="a282" draw:name="Rectangle 2" svg:x="0in" svg:y="0in" svg:width="3.36458in" svg:height="0.55903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6" presentation:style-name="a285" draw:name="Rectangle 3" svg:x="4.39757in" svg:y="0in" svg:width="3.36458in" svg:height="0.55903in" presentation:class="date-time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286" draw:name="Rectangle 4">
          <svg:title/>
          <svg:desc/>
        </draw:page-thumbnail>
        <draw:frame draw:id="id8" presentation:style-name="a301" draw:name="Rectangle 5" svg:x="0.77604in" svg:y="5.31424in" svg:width="6.21181in" svg:height="5.03819in" presentation:class="notes" presentation:placeholder="false">
          <draw:text-box>
            <text:p text:style-name="a288" text:class-names="" text:cond-style-name=""><text:span text:style-name="a287" text:class-names="">Click to edit Master text styles</text:span></text:p>
            <text:list text:style-name="a291">
              <text:list-item>
                <text:list text:style-name="a291">
                  <text:list-item>
                    <text:p text:style-name="a290" text:class-names="" text:cond-style-name=""><text:span text:style-name="a289" text:class-names="">Second level</text:span></text:p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p text:style-name="a293" text:class-names="" text:cond-style-name=""><text:span text:style-name="a2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p text:style-name="a296" text:class-names="" text:cond-style-name=""><text:span text:style-name="a2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list text:style-name="a300">
                              <text:list-item>
                                <text:p text:style-name="a299" text:class-names="" text:cond-style-name=""><text:span text:style-name="a29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4" draw:name="Rectangle 6" svg:x="0in" svg:y="10.63194in" svg:width="3.36458in" svg:height="0.55903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0" presentation:style-name="a307" draw:name="Rectangle 7" svg:x="4.39757in" svg:y="10.63194in" svg:width="3.36458in" svg:height="0.55903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woTxTwoObj-Confronto" style:page-layout-name="pageLayout1" draw:style-name="a309">
      <draw:frame draw:id="id36" draw:layer="Master1-bg" draw:style-name="a310" draw:name="Picture 7" svg:x="11.07661in" svg:y="6.82121in" svg:width="1.84482in" svg:height="0.4923in" style:rel-width="scale" style:rel-height="scale">
        <draw:image xlink:href="media/image1.png" xlink:type="simple" xlink:show="embed" xlink:actuate="onLoad"/>
        <svg:title/>
        <svg:desc/>
      </draw:frame>
      <draw:custom-shape svg:x="0.60417in" svg:y="0.99306in" svg:width="12.12731in" svg:height="0.03993in" draw:id="id37" draw:layer="Master1-bg" draw:style-name="a313" draw:name="Rectangle 8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draw:layer="Master1-bg" draw:style-name="a314" draw:name="Picture 8" svg:x="0.41463in" svg:y="6.8712in" svg:width="2.39334in" svg:height="0.58in" style:rel-width="scale" style:rel-height="scale">
        <draw:image xlink:href="media/image2.png" xlink:type="simple" xlink:show="embed" xlink:actuate="onLoad"/>
        <svg:title/>
        <svg:desc>CIS.png</svg:desc>
      </draw:frame>
      <draw:frame draw:id="id39" presentation:style-name="a318" draw:name="Titolo 1" svg:x="0.66667in" svg:y="0.30035in" svg:width="12in" svg:height="1.25in" presentation:class="title" presentation:placeholder="false">
        <draw:text-box>
          <text:p text:style-name="a317" text:class-names="" text:cond-style-name=""><text:span text:style-name="a315" text:class-names="">Click to edit Master title style</text:span><text:span text:style-name="a316" text:class-names=""/></text:p>
        </draw:text-box>
        <svg:title/>
        <svg:desc/>
      </draw:frame>
      <draw:frame draw:id="id40" presentation:style-name="a322" draw:name="Segnaposto testo 2" svg:x="0.66667in" svg:y="1.87359in" svg:width="5.8912in" svg:height="0.50488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</draw:text-box>
        <svg:title/>
        <svg:desc/>
      </draw:frame>
      <draw:frame draw:id="id41" presentation:style-name="a339" draw:name="Segnaposto contenuto 3" svg:x="0.66667in" svg:y="2.37847in" svg:width="5.8912in" svg:height="1.91855in" presentation:class="object" presentation:placeholder="false">
        <draw:text-box>
          <text:list text:style-name="a325">
            <text:list-item>
              <text:p text:style-name="a324" text:class-names="" text:cond-style-name=""><text:span text:style-name="a323" text:class-names="">Click to edit Master text styles</text:span></text:p>
            </text:list-item>
          </text:list>
          <text:list text:style-name="a328">
            <text:list-item>
              <text:list text:style-name="a328">
                <text:list-item>
                  <text:p text:style-name="a327" text:class-names="" text:cond-style-name=""><text:span text:style-name="a326" text:class-names="">Second level</text:span></text:p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p text:style-name="a330" text:class-names="" text:cond-style-name=""><text:span text:style-name="a3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p text:style-name="a333" text:class-names="" text:cond-style-name=""><text:span text:style-name="a3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5" text:class-names="">Fifth level</text:span><text:span text:style-name="a3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343" draw:name="Segnaposto testo 4" svg:x="6.77315in" svg:y="1.87359in" svg:width="5.89352in" svg:height="0.50488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Click to edit Master text styles</text:span></text:p>
            </text:list-item>
          </text:list>
        </draw:text-box>
        <svg:title/>
        <svg:desc/>
      </draw:frame>
      <draw:frame draw:id="id43" presentation:style-name="a360" draw:name="Segnaposto contenuto 5" svg:x="6.77315in" svg:y="2.37847in" svg:width="5.89352in" svg:height="1.91855in" presentation:class="object" presentation:placeholder="false">
        <draw:text-box>
          <text:list text:style-name="a346">
            <text:list-item>
              <text:p text:style-name="a345" text:class-names="" text:cond-style-name=""><text:span text:style-name="a344" text:class-names="">Click to edit Master text styles</text:span></text:p>
            </text:list-item>
          </text:list>
          <text:list text:style-name="a349">
            <text:list-item>
              <text:list text:style-name="a349">
                <text:list-item>
                  <text:p text:style-name="a348" text:class-names="" text:cond-style-name=""><text:span text:style-name="a347" text:class-names="">Second level</text:span></text:p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p text:style-name="a351" text:class-names="" text:cond-style-name=""><text:span text:style-name="a350" text:class-names="">Third level</text:span></text:p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p text:style-name="a354" text:class-names="" text:cond-style-name=""><text:span text:style-name="a3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6" text:class-names="">Fifth level</text:span><text:span text:style-name="a3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89">
        <draw:frame draw:id="id5" presentation:style-name="a363" draw:name="Rectangle 2" svg:x="0in" svg:y="0in" svg:width="3.36458in" svg:height="0.55903in" presentation:class="head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6" presentation:style-name="a366" draw:name="Rectangle 3" svg:x="4.39757in" svg:y="0in" svg:width="3.36458in" svg:height="0.55903in" presentation:class="date-time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367" draw:name="Rectangle 4">
          <svg:title/>
          <svg:desc/>
        </draw:page-thumbnail>
        <draw:frame draw:id="id8" presentation:style-name="a382" draw:name="Rectangle 5" svg:x="0.77604in" svg:y="5.31424in" svg:width="6.21181in" svg:height="5.03819in" presentation:class="notes" presentation:placeholder="false">
          <draw:text-box>
            <text:p text:style-name="a369" text:class-names="" text:cond-style-name=""><text:span text:style-name="a368" text:class-names="">Click to edit Master text styles</text:span></text:p>
            <text:list text:style-name="a372">
              <text:list-item>
                <text:list text:style-name="a372">
                  <text:list-item>
                    <text:p text:style-name="a371" text:class-names="" text:cond-style-name=""><text:span text:style-name="a370" text:class-names="">Second level</text:span></text:p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p text:style-name="a374" text:class-names="" text:cond-style-name=""><text:span text:style-name="a3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p text:style-name="a377" text:class-names="" text:cond-style-name=""><text:span text:style-name="a3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list text:style-name="a381">
                              <text:list-item>
                                <text:p text:style-name="a380" text:class-names="" text:cond-style-name=""><text:span text:style-name="a3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5" draw:name="Rectangle 6" svg:x="0in" svg:y="10.63194in" svg:width="3.36458in" svg:height="0.55903in" presentation:class="foot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10" presentation:style-name="a388" draw:name="Rectangle 7" svg:x="4.39757in" svg:y="10.63194in" svg:width="3.36458in" svg:height="0.55903in" presentation:class="page-number" presentation:placeholder="false">
          <draw:text-box>
            <text:p text:style-name="a387" text:class-names="" text:cond-style-name=""><text:span text:style-name="a38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titleOnly-Solo-titolo" style:page-layout-name="pageLayout1" draw:style-name="a390">
      <draw:frame draw:id="id44" draw:layer="Master1-bg" draw:style-name="a391" draw:name="Picture 7" svg:x="11.07661in" svg:y="6.82121in" svg:width="1.84482in" svg:height="0.4923in" style:rel-width="scale" style:rel-height="scale">
        <draw:image xlink:href="media/image1.png" xlink:type="simple" xlink:show="embed" xlink:actuate="onLoad"/>
        <svg:title/>
        <svg:desc/>
      </draw:frame>
      <draw:custom-shape svg:x="0.60417in" svg:y="0.99306in" svg:width="12.12731in" svg:height="0.03993in" draw:id="id45" draw:layer="Master1-bg" draw:style-name="a394" draw:name="Rectangle 8">
        <svg:title/>
        <svg:desc/>
        <text:p text:style-name="a393" text:class-names="" text:cond-style-name=""><text:span text:style-name="a3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395" draw:name="Picture 4" svg:x="0.41463in" svg:y="6.8712in" svg:width="2.39334in" svg:height="0.58in" style:rel-width="scale" style:rel-height="scale">
        <draw:image xlink:href="media/image2.png" xlink:type="simple" xlink:show="embed" xlink:actuate="onLoad"/>
        <svg:title/>
        <svg:desc>CIS.png</svg:desc>
      </draw:frame>
      <draw:frame draw:id="id47" presentation:style-name="a399" draw:name="Titolo 1" svg:x="0.66667in" svg:y="-0.0191in" svg:width="12in" svg:height="1.25in" presentation:class="title" presentation:placeholder="false">
        <draw:text-box>
          <text:p text:style-name="a398" text:class-names="" text:cond-style-name=""><text:span text:style-name="a396" text:class-names="">Click to edit Master title style</text:span><text:span text:style-name="a397" text:class-names=""/></text:p>
        </draw:text-box>
        <svg:title/>
        <svg:desc/>
      </draw:frame>
      <presentation:notes style:page-layout-name="pageLayout2" draw:style-name="a428">
        <draw:frame draw:id="id5" presentation:style-name="a402" draw:name="Rectangle 2" svg:x="0in" svg:y="0in" svg:width="3.36458in" svg:height="0.55903in" presentation:class="head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6" presentation:style-name="a405" draw:name="Rectangle 3" svg:x="4.39757in" svg:y="0in" svg:width="3.36458in" svg:height="0.55903in" presentation:class="date-time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406" draw:name="Rectangle 4">
          <svg:title/>
          <svg:desc/>
        </draw:page-thumbnail>
        <draw:frame draw:id="id8" presentation:style-name="a421" draw:name="Rectangle 5" svg:x="0.77604in" svg:y="5.31424in" svg:width="6.21181in" svg:height="5.03819in" presentation:class="notes" presentation:placeholder="false">
          <draw:text-box>
            <text:p text:style-name="a408" text:class-names="" text:cond-style-name=""><text:span text:style-name="a407" text:class-names="">Click to edit Master text styles</text:span></text:p>
            <text:list text:style-name="a411">
              <text:list-item>
                <text:list text:style-name="a411">
                  <text:list-item>
                    <text:p text:style-name="a410" text:class-names="" text:cond-style-name=""><text:span text:style-name="a409" text:class-names="">Second level</text:span></text:p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p text:style-name="a413" text:class-names="" text:cond-style-name=""><text:span text:style-name="a4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p text:style-name="a416" text:class-names="" text:cond-style-name=""><text:span text:style-name="a4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list text:style-name="a420">
                              <text:list-item>
                                <text:p text:style-name="a419" text:class-names="" text:cond-style-name=""><text:span text:style-name="a4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4" draw:name="Rectangle 6" svg:x="0in" svg:y="10.63194in" svg:width="3.36458in" svg:height="0.55903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Rectangle 7" svg:x="4.39757in" svg:y="10.63194in" svg:width="3.36458in" svg:height="0.55903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blank-Vuota" style:page-layout-name="pageLayout1" draw:style-name="a429">
      <draw:frame draw:id="id48" draw:layer="Master1-bg" draw:style-name="a430" draw:name="Picture 7" svg:x="11.07661in" svg:y="6.82121in" svg:width="1.84482in" svg:height="0.4923in" style:rel-width="scale" style:rel-height="scale">
        <draw:image xlink:href="media/image1.png" xlink:type="simple" xlink:show="embed" xlink:actuate="onLoad"/>
        <svg:title/>
        <svg:desc/>
      </draw:frame>
      <draw:custom-shape svg:x="0.60417in" svg:y="0.99306in" svg:width="12.12731in" svg:height="0.03993in" draw:id="id49" draw:layer="Master1-bg" draw:style-name="a433" draw:name="Rectangle 8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draw:layer="Master1-bg" draw:style-name="a434" draw:name="Picture 3" svg:x="0.41463in" svg:y="6.8712in" svg:width="2.39334in" svg:height="0.58in" style:rel-width="scale" style:rel-height="scale">
        <draw:image xlink:href="media/image2.png" xlink:type="simple" xlink:show="embed" xlink:actuate="onLoad"/>
        <svg:title/>
        <svg:desc>CIS.png</svg:desc>
      </draw:frame>
      <presentation:notes style:page-layout-name="pageLayout2" draw:style-name="a463">
        <draw:frame draw:id="id5" presentation:style-name="a437" draw:name="Rectangle 2" svg:x="0in" svg:y="0in" svg:width="3.36458in" svg:height="0.55903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0" draw:name="Rectangle 3" svg:x="4.39757in" svg:y="0in" svg:width="3.36458in" svg:height="0.55903in" presentation:class="date-time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441" draw:name="Rectangle 4">
          <svg:title/>
          <svg:desc/>
        </draw:page-thumbnail>
        <draw:frame draw:id="id8" presentation:style-name="a456" draw:name="Rectangle 5" svg:x="0.77604in" svg:y="5.31424in" svg:width="6.21181in" svg:height="5.03819in" presentation:class="notes" presentation:placeholder="false">
          <draw:text-box>
            <text:p text:style-name="a443" text:class-names="" text:cond-style-name=""><text:span text:style-name="a442" text:class-names="">Click to edit Master text styles</text:span></text:p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>Second level</text:span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p text:style-name="a448" text:class-names="" text:cond-style-name=""><text:span text:style-name="a4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p text:style-name="a451" text:class-names="" text:cond-style-name=""><text:span text:style-name="a4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list text:style-name="a455">
                              <text:list-item>
                                <text:p text:style-name="a454" text:class-names="" text:cond-style-name=""><text:span text:style-name="a45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9" draw:name="Rectangle 6" svg:x="0in" svg:y="10.63194in" svg:width="3.36458in" svg:height="0.55903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Rectangle 7" svg:x="4.39757in" svg:y="10.63194in" svg:width="3.36458in" svg:height="0.55903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objTx-Contenuto-con-didascalia" style:page-layout-name="pageLayout1" draw:style-name="a464">
      <draw:frame draw:id="id51" draw:layer="Master1-bg" draw:style-name="a465" draw:name="Picture 7" svg:x="11.07661in" svg:y="6.82121in" svg:width="1.84482in" svg:height="0.4923in" style:rel-width="scale" style:rel-height="scale">
        <draw:image xlink:href="media/image1.png" xlink:type="simple" xlink:show="embed" xlink:actuate="onLoad"/>
        <svg:title/>
        <svg:desc/>
      </draw:frame>
      <draw:custom-shape svg:x="0.60417in" svg:y="0.99306in" svg:width="12.12731in" svg:height="0.03993in" draw:id="id52" draw:layer="Master1-bg" draw:style-name="a468" draw:name="Rectangle 8">
        <svg:title/>
        <svg:desc/>
        <text:p text:style-name="a467" text:class-names="" text:cond-style-name=""><text:span text:style-name="a4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layer="Master1-bg" draw:style-name="a469" draw:name="Picture 6" svg:x="0.41463in" svg:y="6.8712in" svg:width="2.39334in" svg:height="0.58in" style:rel-width="scale" style:rel-height="scale">
        <draw:image xlink:href="media/image2.png" xlink:type="simple" xlink:show="embed" xlink:actuate="onLoad"/>
        <svg:title/>
        <svg:desc>CIS.png</svg:desc>
      </draw:frame>
      <draw:frame draw:id="id54" presentation:style-name="a473" draw:name="Titolo 1" svg:x="0.66667in" svg:y="0.29861in" svg:width="4.38657in" svg:height="1.27083in" presentation:class="title" presentation:placeholder="false">
        <draw:text-box>
          <text:p text:style-name="a472" text:class-names="" text:cond-style-name=""><text:span text:style-name="a470" text:class-names="">Click to edit Master title style</text:span><text:span text:style-name="a471" text:class-names=""/></text:p>
        </draw:text-box>
        <svg:title/>
        <svg:desc/>
      </draw:frame>
      <draw:frame draw:id="id55" presentation:style-name="a490" draw:name="Segnaposto contenuto 2" svg:x="5.21296in" svg:y="0.29861in" svg:width="7.4537in" svg:height="2.49749in" presentation:class="object" presentation:placeholder="false">
        <draw:text-box>
          <text:list text:style-name="a476">
            <text:list-item>
              <text:p text:style-name="a475" text:class-names="" text:cond-style-name=""><text:span text:style-name="a474" text:class-names="">Click to edit Master text styles</text:span></text:p>
            </text:list-item>
          </text:list>
          <text:list text:style-name="a479">
            <text:list-item>
              <text:list text:style-name="a479">
                <text:list-item>
                  <text:p text:style-name="a478" text:class-names="" text:cond-style-name=""><text:span text:style-name="a477" text:class-names="">Second level</text:span></text:p>
                </text:list-item>
              </text:list>
            </text:list-item>
          </text:list>
          <text:list text:style-name="a482">
            <text:list-item>
              <text:list text:style-name="a482">
                <text:list-item>
                  <text:list text:style-name="a482">
                    <text:list-item>
                      <text:p text:style-name="a481" text:class-names="" text:cond-style-name=""><text:span text:style-name="a480" text:class-names="">Third level</text:span></text:p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p text:style-name="a484" text:class-names="" text:cond-style-name=""><text:span text:style-name="a4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list text:style-name="a489">
                            <text:list-item>
                              <text:p text:style-name="a488" text:class-names="" text:cond-style-name=""><text:span text:style-name="a486" text:class-names="">Fifth level</text:span><text:span text:style-name="a4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494" draw:name="Segnaposto testo 3" svg:x="0.66667in" svg:y="1.56945in" svg:width="4.38657in" svg:height="0.33659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523">
        <draw:frame draw:id="id5" presentation:style-name="a497" draw:name="Rectangle 2" svg:x="0in" svg:y="0in" svg:width="3.36458in" svg:height="0.55903in" presentation:class="head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6" presentation:style-name="a500" draw:name="Rectangle 3" svg:x="4.39757in" svg:y="0in" svg:width="3.36458in" svg:height="0.55903in" presentation:class="date-time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501" draw:name="Rectangle 4">
          <svg:title/>
          <svg:desc/>
        </draw:page-thumbnail>
        <draw:frame draw:id="id8" presentation:style-name="a516" draw:name="Rectangle 5" svg:x="0.77604in" svg:y="5.31424in" svg:width="6.21181in" svg:height="5.03819in" presentation:class="notes" presentation:placeholder="false">
          <draw:text-box>
            <text:p text:style-name="a503" text:class-names="" text:cond-style-name=""><text:span text:style-name="a502" text:class-names="">Click to edit Master text styles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cond level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Rectangle 6" svg:x="0in" svg:y="10.63194in" svg:width="3.36458in" svg:height="0.55903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Rectangle 7" svg:x="4.39757in" svg:y="10.63194in" svg:width="3.36458in" svg:height="0.55903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picTx-Immagine-con-didascalia" style:page-layout-name="pageLayout1" draw:style-name="a524">
      <draw:frame draw:id="id57" draw:layer="Master1-bg" draw:style-name="a525" draw:name="Picture 7" svg:x="11.07661in" svg:y="6.82121in" svg:width="1.84482in" svg:height="0.4923in" style:rel-width="scale" style:rel-height="scale">
        <draw:image xlink:href="media/image1.png" xlink:type="simple" xlink:show="embed" xlink:actuate="onLoad"/>
        <svg:title/>
        <svg:desc/>
      </draw:frame>
      <draw:custom-shape svg:x="0.60417in" svg:y="0.99306in" svg:width="12.12731in" svg:height="0.03993in" draw:id="id58" draw:layer="Master1-bg" draw:style-name="a528" draw:name="Rectangle 8">
        <svg:title/>
        <svg:desc/>
        <text:p text:style-name="a527" text:class-names="" text:cond-style-name=""><text:span text:style-name="a5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draw:layer="Master1-bg" draw:style-name="a529" draw:name="Picture 6" svg:x="0.41463in" svg:y="6.8712in" svg:width="2.39334in" svg:height="0.58in" style:rel-width="scale" style:rel-height="scale">
        <draw:image xlink:href="media/image2.png" xlink:type="simple" xlink:show="embed" xlink:actuate="onLoad"/>
        <svg:title/>
        <svg:desc>CIS.png</svg:desc>
      </draw:frame>
      <draw:frame draw:id="id60" presentation:style-name="a533" draw:name="Titolo 1" svg:x="2.61343in" svg:y="5.25in" svg:width="8in" svg:height="0.61979in" presentation:class="title" presentation:placeholder="false">
        <draw:text-box>
          <text:p text:style-name="a532" text:class-names="" text:cond-style-name=""><text:span text:style-name="a530" text:class-names="">Click to edit Master title style</text:span><text:span text:style-name="a531" text:class-names=""/></text:p>
        </draw:text-box>
        <svg:title/>
        <svg:desc/>
      </draw:frame>
      <draw:frame draw:id="id61" presentation:style-name="a537" draw:name="Segnaposto immagine 2" svg:x="2.61343in" svg:y="0.67014in" svg:width="4.95977in" svg:height="0.63952in" presentation:class="graphic" presentation:placeholder="false">
        <draw:text-box>
          <text:p text:style-name="a536" text:class-names="" text:cond-style-name=""><text:span text:style-name="a534" text:class-names="">Click icon to add picture</text:span><text:span text:style-name="a535" text:class-names=""/></text:p>
        </draw:text-box>
        <svg:title/>
        <svg:desc/>
      </draw:frame>
      <draw:frame draw:id="id62" presentation:style-name="a541" draw:name="Segnaposto testo 3" svg:x="2.61343in" svg:y="5.86979in" svg:width="8in" svg:height="0.33659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570">
        <draw:frame draw:id="id5" presentation:style-name="a544" draw:name="Rectangle 2" svg:x="0in" svg:y="0in" svg:width="3.36458in" svg:height="0.55903in" presentation:class="head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6" presentation:style-name="a547" draw:name="Rectangle 3" svg:x="4.39757in" svg:y="0in" svg:width="3.36458in" svg:height="0.55903in" presentation:class="date-time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548" draw:name="Rectangle 4">
          <svg:title/>
          <svg:desc/>
        </draw:page-thumbnail>
        <draw:frame draw:id="id8" presentation:style-name="a563" draw:name="Rectangle 5" svg:x="0.77604in" svg:y="5.31424in" svg:width="6.21181in" svg:height="5.03819in" presentation:class="notes" presentation:placeholder="false">
          <draw:text-box>
            <text:p text:style-name="a550" text:class-names="" text:cond-style-name=""><text:span text:style-name="a549" text:class-names="">Click to edit Master text styles</text:span></text:p>
            <text:list text:style-name="a553">
              <text:list-item>
                <text:list text:style-name="a553">
                  <text:list-item>
                    <text:p text:style-name="a552" text:class-names="" text:cond-style-name=""><text:span text:style-name="a551" text:class-names="">Second level</text:span></text:p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p text:style-name="a555" text:class-names="" text:cond-style-name=""><text:span text:style-name="a5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p text:style-name="a558" text:class-names="" text:cond-style-name=""><text:span text:style-name="a5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list text:style-name="a562">
                              <text:list-item>
                                <text:p text:style-name="a561" text:class-names="" text:cond-style-name=""><text:span text:style-name="a5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6" draw:name="Rectangle 6" svg:x="0in" svg:y="10.63194in" svg:width="3.36458in" svg:height="0.55903in" presentation:class="foot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10" presentation:style-name="a569" draw:name="Rectangle 7" svg:x="4.39757in" svg:y="10.63194in" svg:width="3.36458in" svg:height="0.55903in" presentation:class="page-number" presentation:placeholder="false">
          <draw:text-box>
            <text:p text:style-name="a568" text:class-names="" text:cond-style-name=""><text:span text:style-name="a56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x-Titolo-e-testo-verticale" style:page-layout-name="pageLayout1" draw:style-name="a571">
      <draw:frame draw:id="id63" draw:layer="Master1-bg" draw:style-name="a572" draw:name="Picture 7" svg:x="11.07661in" svg:y="6.82121in" svg:width="1.84482in" svg:height="0.4923in" style:rel-width="scale" style:rel-height="scale">
        <draw:image xlink:href="media/image1.png" xlink:type="simple" xlink:show="embed" xlink:actuate="onLoad"/>
        <svg:title/>
        <svg:desc/>
      </draw:frame>
      <draw:custom-shape svg:x="0.60417in" svg:y="0.99306in" svg:width="12.12731in" svg:height="0.03993in" draw:id="id64" draw:layer="Master1-bg" draw:style-name="a575" draw:name="Rectangle 8">
        <svg:title/>
        <svg:desc/>
        <text:p text:style-name="a574" text:class-names="" text:cond-style-name=""><text:span text:style-name="a5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draw:layer="Master1-bg" draw:style-name="a576" draw:name="Picture 5" svg:x="0.41463in" svg:y="6.8712in" svg:width="2.39334in" svg:height="0.58in" style:rel-width="scale" style:rel-height="scale">
        <draw:image xlink:href="media/image2.png" xlink:type="simple" xlink:show="embed" xlink:actuate="onLoad"/>
        <svg:title/>
        <svg:desc>CIS.png</svg:desc>
      </draw:frame>
      <draw:frame draw:id="id66" presentation:style-name="a580" draw:name="Titolo 1" svg:x="0.66667in" svg:y="-0.0191in" svg:width="12in" svg:height="1.25in" presentation:class="title" presentation:placeholder="false">
        <draw:text-box>
          <text:p text:style-name="a579" text:class-names="" text:cond-style-name=""><text:span text:style-name="a577" text:class-names="">Click to edit Master title style</text:span><text:span text:style-name="a578" text:class-names=""/></text:p>
        </draw:text-box>
        <svg:title/>
        <svg:desc/>
      </draw:frame>
      <draw:frame draw:id="id67" presentation:style-name="a597" draw:name="Segnaposto testo verticale 2" svg:x="3.01331in" svg:y="1.38715in" svg:width="9.65336in" svg:height="1.86111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Click to edit Master text styles</text:span></text:p>
            </text:list-item>
          </text:list>
          <text:list text:style-name="a586">
            <text:list-item>
              <text:list text:style-name="a586">
                <text:list-item>
                  <text:p text:style-name="a585" text:class-names="" text:cond-style-name=""><text:span text:style-name="a584" text:class-names="">Second level</text:span></text:p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p text:style-name="a588" text:class-names="" text:cond-style-name=""><text:span text:style-name="a587" text:class-names="">Third level</text:span></text:p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p text:style-name="a591" text:class-names="" text:cond-style-name=""><text:span text:style-name="a5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list text:style-name="a596">
                            <text:list-item>
                              <text:p text:style-name="a595" text:class-names="" text:cond-style-name=""><text:span text:style-name="a593" text:class-names="">Fifth level</text:span><text:span text:style-name="a5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26">
        <draw:frame draw:id="id5" presentation:style-name="a600" draw:name="Rectangle 2" svg:x="0in" svg:y="0in" svg:width="3.36458in" svg:height="0.55903in" presentation:class="head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6" presentation:style-name="a603" draw:name="Rectangle 3" svg:x="4.39757in" svg:y="0in" svg:width="3.36458in" svg:height="0.55903in" presentation:class="date-time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604" draw:name="Rectangle 4">
          <svg:title/>
          <svg:desc/>
        </draw:page-thumbnail>
        <draw:frame draw:id="id8" presentation:style-name="a619" draw:name="Rectangle 5" svg:x="0.77604in" svg:y="5.31424in" svg:width="6.21181in" svg:height="5.03819in" presentation:class="notes" presentation:placeholder="false">
          <draw:text-box>
            <text:p text:style-name="a606" text:class-names="" text:cond-style-name=""><text:span text:style-name="a605" text:class-names="">Click to edit Master text styles</text:span></text:p>
            <text:list text:style-name="a609">
              <text:list-item>
                <text:list text:style-name="a609">
                  <text:list-item>
                    <text:p text:style-name="a608" text:class-names="" text:cond-style-name=""><text:span text:style-name="a607" text:class-names="">Second level</text:span></text:p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p text:style-name="a611" text:class-names="" text:cond-style-name=""><text:span text:style-name="a6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p text:style-name="a614" text:class-names="" text:cond-style-name=""><text:span text:style-name="a6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list text:style-name="a618">
                              <text:list-item>
                                <text:p text:style-name="a617" text:class-names="" text:cond-style-name=""><text:span text:style-name="a6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2" draw:name="Rectangle 6" svg:x="0in" svg:y="10.63194in" svg:width="3.36458in" svg:height="0.55903in" presentation:class="footer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10" presentation:style-name="a625" draw:name="Rectangle 7" svg:x="4.39757in" svg:y="10.63194in" svg:width="3.36458in" svg:height="0.55903in" presentation:class="page-number" presentation:placeholder="false">
          <draw:text-box>
            <text:p text:style-name="a624" text:class-names="" text:cond-style-name=""><text:span text:style-name="a62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vertTitleAndTx-1_Titolo-e-testo-verticale" style:page-layout-name="pageLayout1" draw:style-name="a627">
      <draw:frame draw:id="id68" draw:layer="Master1-bg" draw:style-name="a628" draw:name="Picture 7" svg:x="11.07661in" svg:y="6.82121in" svg:width="1.84482in" svg:height="0.4923in" style:rel-width="scale" style:rel-height="scale">
        <draw:image xlink:href="media/image1.png" xlink:type="simple" xlink:show="embed" xlink:actuate="onLoad"/>
        <svg:title/>
        <svg:desc/>
      </draw:frame>
      <draw:custom-shape svg:x="0.60417in" svg:y="0.99306in" svg:width="12.12731in" svg:height="0.03993in" draw:id="id69" draw:layer="Master1-bg" draw:style-name="a631" draw:name="Rectangle 8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draw:layer="Master1-bg" draw:style-name="a632" draw:name="Picture 5" svg:x="0.41463in" svg:y="6.8712in" svg:width="2.39334in" svg:height="0.58in" style:rel-width="scale" style:rel-height="scale">
        <draw:image xlink:href="media/image2.png" xlink:type="simple" xlink:show="embed" xlink:actuate="onLoad"/>
        <svg:title/>
        <svg:desc>CIS.png</svg:desc>
      </draw:frame>
      <draw:frame draw:id="id71" presentation:style-name="a636" draw:name="Titolo verticale 1" svg:x="9.66667in" svg:y="-0.0191in" svg:width="3in" svg:height="6.64063in" presentation:class="title" presentation:placeholder="false">
        <draw:text-box>
          <text:p text:style-name="a635" text:class-names="" text:cond-style-name=""><text:span text:style-name="a633" text:class-names="">Click to edit Master title style</text:span><text:span text:style-name="a634" text:class-names=""/></text:p>
        </draw:text-box>
        <svg:title/>
        <svg:desc/>
      </draw:frame>
      <draw:frame draw:id="id72" presentation:style-name="a653" draw:name="Segnaposto testo verticale 2" svg:x="7.4653in" svg:y="-0.0191in" svg:width="1.97914in" svg:height="6.64063in" presentation:class="outline" presentation:placeholder="false">
        <draw:text-box>
          <text:list text:style-name="a639">
            <text:list-item>
              <text:p text:style-name="a638" text:class-names="" text:cond-style-name=""><text:span text:style-name="a637" text:class-names="">Click to edit Master text styles</text:span></text:p>
            </text:list-item>
          </text:list>
          <text:list text:style-name="a642">
            <text:list-item>
              <text:list text:style-name="a642">
                <text:list-item>
                  <text:p text:style-name="a641" text:class-names="" text:cond-style-name=""><text:span text:style-name="a640" text:class-names="">Second level</text:span></text:p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p text:style-name="a644" text:class-names="" text:cond-style-name=""><text:span text:style-name="a643" text:class-names="">Third level</text:span></text:p>
                    </text:list-item>
                  </text:list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list text:style-name="a648">
                        <text:list-item>
                          <text:p text:style-name="a647" text:class-names="" text:cond-style-name=""><text:span text:style-name="a6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list text:style-name="a652">
                        <text:list-item>
                          <text:list text:style-name="a652">
                            <text:list-item>
                              <text:p text:style-name="a651" text:class-names="" text:cond-style-name=""><text:span text:style-name="a649" text:class-names="">Fifth level</text:span><text:span text:style-name="a6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82">
        <draw:frame draw:id="id5" presentation:style-name="a656" draw:name="Rectangle 2" svg:x="0in" svg:y="0in" svg:width="3.36458in" svg:height="0.55903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6" presentation:style-name="a659" draw:name="Rectangle 3" svg:x="4.39757in" svg:y="0in" svg:width="3.36458in" svg:height="0.55903in" presentation:class="date-time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660" draw:name="Rectangle 4">
          <svg:title/>
          <svg:desc/>
        </draw:page-thumbnail>
        <draw:frame draw:id="id8" presentation:style-name="a675" draw:name="Rectangle 5" svg:x="0.77604in" svg:y="5.31424in" svg:width="6.21181in" svg:height="5.03819in" presentation:class="notes" presentation:placeholder="false">
          <draw:text-box>
            <text:p text:style-name="a662" text:class-names="" text:cond-style-name=""><text:span text:style-name="a661" text:class-names="">Click to edit Master text styles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Second level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list text:style-name="a674">
                              <text:list-item>
                                <text:p text:style-name="a673" text:class-names="" text:cond-style-name=""><text:span text:style-name="a67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8" draw:name="Rectangle 6" svg:x="0in" svg:y="10.63194in" svg:width="3.36458in" svg:height="0.55903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1" draw:name="Rectangle 7" svg:x="4.39757in" svg:y="10.63194in" svg:width="3.36458in" svg:height="0.55903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3-txAndObj-Titolo,-testo-e-contenuto" style:page-layout-name="pageLayout1" draw:style-name="a683">
      <draw:frame draw:id="id73" draw:layer="Master1-bg" draw:style-name="a684" draw:name="Picture 7" svg:x="11.07661in" svg:y="6.82121in" svg:width="1.84482in" svg:height="0.4923in" style:rel-width="scale" style:rel-height="scale">
        <draw:image xlink:href="media/image1.png" xlink:type="simple" xlink:show="embed" xlink:actuate="onLoad"/>
        <svg:title/>
        <svg:desc/>
      </draw:frame>
      <draw:custom-shape svg:x="0.60417in" svg:y="0.99306in" svg:width="12.12731in" svg:height="0.03993in" draw:id="id74" draw:layer="Master1-bg" draw:style-name="a687" draw:name="Rectangle 8">
        <svg:title/>
        <svg:desc/>
        <text:p text:style-name="a686" text:class-names="" text:cond-style-name=""><text:span text:style-name="a6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draw:layer="Master1-bg" draw:style-name="a688" draw:name="Picture 6" svg:x="0.41463in" svg:y="6.8712in" svg:width="2.39334in" svg:height="0.58in" style:rel-width="scale" style:rel-height="scale">
        <draw:image xlink:href="media/image2.png" xlink:type="simple" xlink:show="embed" xlink:actuate="onLoad"/>
        <svg:title/>
        <svg:desc>CIS.png</svg:desc>
      </draw:frame>
      <draw:frame draw:id="id76" presentation:style-name="a692" draw:name="Titolo 1" svg:x="0.66667in" svg:y="-0.0191in" svg:width="12in" svg:height="1.25in" presentation:class="title" presentation:placeholder="false">
        <draw:text-box>
          <text:p text:style-name="a691" text:class-names="" text:cond-style-name=""><text:span text:style-name="a689" text:class-names="">Click to edit Master title style</text:span><text:span text:style-name="a690" text:class-names=""/></text:p>
        </draw:text-box>
        <svg:title/>
        <svg:desc/>
      </draw:frame>
      <draw:frame draw:id="id77" presentation:style-name="a709" draw:name="Segnaposto testo 2" svg:x="0.66667in" svg:y="1.38715in" svg:width="5.88889in" svg:height="1.87816in" presentation:class="outline" presentation:placeholder="false">
        <draw:text-box>
          <text:list text:style-name="a695">
            <text:list-item>
              <text:p text:style-name="a694" text:class-names="" text:cond-style-name=""><text:span text:style-name="a693" text:class-names="">Click to edit Master text styles</text:span></text:p>
            </text:list-item>
          </text:list>
          <text:list text:style-name="a698">
            <text:list-item>
              <text:list text:style-name="a698">
                <text:list-item>
                  <text:p text:style-name="a697" text:class-names="" text:cond-style-name=""><text:span text:style-name="a696" text:class-names="">Second level</text:span></text:p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p text:style-name="a700" text:class-names="" text:cond-style-name=""><text:span text:style-name="a699" text:class-names="">Third level</text:span></text:p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p text:style-name="a703" text:class-names="" text:cond-style-name=""><text:span text:style-name="a7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list text:style-name="a708">
                            <text:list-item>
                              <text:p text:style-name="a707" text:class-names="" text:cond-style-name=""><text:span text:style-name="a705" text:class-names="">Fifth level</text:span><text:span text:style-name="a7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26" draw:name="Segnaposto contenuto 3" svg:x="6.77778in" svg:y="1.38715in" svg:width="5.88889in" svg:height="1.87816in" presentation:class="object" presentation:placeholder="false">
        <draw:text-box>
          <text:list text:style-name="a712">
            <text:list-item>
              <text:p text:style-name="a711" text:class-names="" text:cond-style-name=""><text:span text:style-name="a710" text:class-names="">Click to edit Master text styles</text:span></text:p>
            </text:list-item>
          </text:list>
          <text:list text:style-name="a715">
            <text:list-item>
              <text:list text:style-name="a715">
                <text:list-item>
                  <text:p text:style-name="a714" text:class-names="" text:cond-style-name=""><text:span text:style-name="a713" text:class-names="">Second level</text:span></text:p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p text:style-name="a717" text:class-names="" text:cond-style-name=""><text:span text:style-name="a716" text:class-names="">Third level</text:span></text:p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p text:style-name="a720" text:class-names="" text:cond-style-name=""><text:span text:style-name="a7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list text:style-name="a725">
                            <text:list-item>
                              <text:p text:style-name="a724" text:class-names="" text:cond-style-name=""><text:span text:style-name="a722" text:class-names="">Fifth level</text:span><text:span text:style-name="a7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55">
        <draw:frame draw:id="id5" presentation:style-name="a729" draw:name="Rectangle 2" svg:x="0in" svg:y="0in" svg:width="3.36458in" svg:height="0.55903in" presentation:class="header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6" presentation:style-name="a732" draw:name="Rectangle 3" svg:x="4.39757in" svg:y="0in" svg:width="3.36458in" svg:height="0.55903in" presentation:class="date-time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733" draw:name="Rectangle 4">
          <svg:title/>
          <svg:desc/>
        </draw:page-thumbnail>
        <draw:frame draw:id="id8" presentation:style-name="a748" draw:name="Rectangle 5" svg:x="0.77604in" svg:y="5.31424in" svg:width="6.21181in" svg:height="5.03819in" presentation:class="notes" presentation:placeholder="false">
          <draw:text-box>
            <text:p text:style-name="a735" text:class-names="" text:cond-style-name=""><text:span text:style-name="a734" text:class-names="">Click to edit Master text styles</text:span></text:p>
            <text:list text:style-name="a738">
              <text:list-item>
                <text:list text:style-name="a738">
                  <text:list-item>
                    <text:p text:style-name="a737" text:class-names="" text:cond-style-name=""><text:span text:style-name="a736" text:class-names="">Second level</text:span></text:p>
                  </text:list-item>
                </text:list>
              </text:list-item>
            </text:list>
            <text:list text:style-name="a741">
              <text:list-item>
                <text:list text:style-name="a741">
                  <text:list-item>
                    <text:list text:style-name="a741">
                      <text:list-item>
                        <text:p text:style-name="a740" text:class-names="" text:cond-style-name=""><text:span text:style-name="a7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list text:style-name="a744">
                          <text:list-item>
                            <text:p text:style-name="a743" text:class-names="" text:cond-style-name=""><text:span text:style-name="a7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list text:style-name="a747">
                          <text:list-item>
                            <text:list text:style-name="a747">
                              <text:list-item>
                                <text:p text:style-name="a746" text:class-names="" text:cond-style-name=""><text:span text:style-name="a74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1" draw:name="Rectangle 6" svg:x="0in" svg:y="10.63194in" svg:width="3.36458in" svg:height="0.55903in" presentation:class="foot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10" presentation:style-name="a754" draw:name="Rectangle 7" svg:x="4.39757in" svg:y="10.63194in" svg:width="3.36458in" svg:height="0.55903in" presentation:class="page-number" presentation:placeholder="false">
          <draw:text-box>
            <text:p text:style-name="a753" text:class-names="" text:cond-style-name=""><text:span text:style-name="a75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756">
      <draw:frame draw:id="id79" presentation:style-name="a759" draw:name="Rectangle 2" svg:x="0in" svg:y="0in" svg:width="3.36458in" svg:height="0.55903in" presentation:class="header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draw:frame draw:id="id80" presentation:style-name="a762" draw:name="Rectangle 3" svg:x="4.39757in" svg:y="0in" svg:width="3.36458in" svg:height="0.55903in" presentation:class="date-time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draw:frame draw:id="id81" presentation:style-name="a765" draw:name="Rectangle 4" svg:x="0in" svg:y="10.63194in" svg:width="3.36458in" svg:height="0.55903in" presentation:class="footer" presentation:placeholder="false">
        <draw:text-box>
          <text:p text:style-name="a764" text:class-names="" text:cond-style-name=""><text:span text:style-name="a763" text:class-names=""/></text:p>
        </draw:text-box>
        <svg:title/>
        <svg:desc/>
      </draw:frame>
      <draw:frame draw:id="id82" presentation:style-name="a768" draw:name="Rectangle 5" svg:x="4.39757in" svg:y="10.63194in" svg:width="3.36458in" svg:height="0.55903in" presentation:class="page-number" presentation:placeholder="false">
        <draw:text-box>
          <text:p text:style-name="a767" text:class-names="" text:cond-style-name=""><text:span text:style-name="a766" text:class-names=""><text:page-number style:num-format="1" text:fixed="false">‹#›</text:page-number></text:span></text:p>
        </draw:text-box>
        <svg:title/>
        <svg:desc/>
      </draw:frame>
      <draw:page-thumbnail draw:page-number="1" svg:x="0.5434in" svg:y="1.45486in" svg:width="3.18229in" svg:height="1.78993in"/>
      <draw:page-thumbnail draw:page-number="2" svg:x="4.03646in" svg:y="1.45486in" svg:width="3.18229in" svg:height="1.78993in"/>
      <draw:page-thumbnail draw:page-number="3" svg:x="0.5434in" svg:y="4.69965in" svg:width="3.18229in" svg:height="1.78993in"/>
      <draw:page-thumbnail draw:page-number="4" svg:x="4.03646in" svg:y="4.69965in" svg:width="3.18229in" svg:height="1.78993in"/>
      <draw:page-thumbnail draw:page-number="5" svg:x="0.5434in" svg:y="7.94444in" svg:width="3.18229in" svg:height="1.78993in"/>
      <draw:page-thumbnail draw:page-number="6" svg:x="4.03646in" svg:y="7.94444in" svg:width="3.18229in" svg:height="1.7899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itle</dc:title>
    <meta:initial-creator>Riccardo Mazzon</meta:initial-creator>
    <dc:creator>Riccardo Mazzon</dc:creator>
    <meta:creation-date>2015-11-23T14:18:33Z</meta:creation-date>
    <dc:date>2019-09-11T09:39:43Z</dc:date>
    <meta:template xlink:href="" xlink:type="simple"/>
    <meta:editing-cycles>4</meta:editing-cycles>
    <meta:editing-duration>PT503S</meta:editing-duration>
    <meta:document-statistic meta:paragraph-count="12" meta:word-count="25"/>
  </office:meta>
</office:document-meta>
</file>